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l NO Ducati NO Party Club D.O.C. di Ventimiglia </text:p>
      <text:p text:style-name="P3">organizza Domenica 4 ottobre 2015 il </text:p>
      <text:p text:style-name="Standard"/>
      <text:p text:style-name="Standard"/>
      <text:p text:style-name="P1"><text:s text:c="23"/><text:span text:style-name="T1"><text:s/></text:span></text:p>
      <text:p text:style-name="P6">1° INCONTRO per MOTO CLASSICHE e STORICHE</text:p>
      <text:p text:style-name="P3"><text:s text:c="16"/>di qualsiasi marca e tipologia , minimo ventennali </text:p>
      <text:p text:style-name="P3">( non ammessi scooter e vespe )</text:p>
      <text:p text:style-name="P3"/>
      <text:p text:style-name="Standard"/>
      <text:p text:style-name="Standard"/>
      <text:p text:style-name="P2">Programma : registrazione partecipanti dalle ore 9 in piazza della Libertà</text:p>
      <text:p text:style-name="P2"><text:s text:c="22"/>a Ventimiglia ( di fronte al Municipio )</text:p>
      <text:p text:style-name="P2"><text:s text:c="20"/></text:p>
      <text:p text:style-name="P2"><text:s text:c="22"/>Possibilità di prenotarsi per pranzo a prezzo convenzionato</text:p>
      <text:p text:style-name="P2"><text:s text:c="22"/>presso Ristorante-Pizzeria “ Il Vesuvio” in via Trossarelli a</text:p>
      <text:p text:style-name="P2"><text:s text:c="21"/>Ventimiglia</text:p>
      <text:p text:style-name="P2"/>
      <text:p text:style-name="P2"><text:s text:c="22"/>Alle ore 10.30 partenza per giro in valle Roia : Olivetta- col</text:p>
      <text:p text:style-name="P2"><text:s text:c="22"/>de Vescavo – Piena Alta </text:p>
      <text:p text:style-name="P2"><text:s text:c="22"/>ritorno per la stessa strada con sosta per aperitivo offerto</text:p>
      <text:p text:style-name="P2"><text:s text:c="22"/>dalla Pro loco di Airole</text:p>
      <text:p text:style-name="P2"/>
      <text:p text:style-name="P2"><text:s text:c="22"/>Ritorno a Ventimiglia intorno alle 13 – 13.30 </text:p>
      <text:p text:style-name="P2"/>
      <text:p text:style-name="P4"><text:s text:c="22"/>Previsti premi per la moto più anziana, la meglio conservata,</text:p>
      <text:p text:style-name="P4"><text:s text:c="22"/>il partecipante più anziano ed il più giovane. </text:p>
      <text:p text:style-name="P4"/>
      <text:p text:style-name="P3"><text:s text:c="11"/>Per informazioni telefonare al Responsabile settore storico <text:s text:c="12"/>del club Lucio Lazzari al 338-3339221 </text:p>
      <text:p text:style-name="P3"><text:s text:c="10"/>e-mail : lazzarilucio@gmail.com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Laura Ascheri</meta:initial-creator>
    <meta:creation-date>2015-08-08T17:14:58</meta:creation-date>
    <dc:creator>Laura Ascheri</dc:creator>
    <dc:date>2015-08-31T14:31:59</dc:date>
    <meta:editing-cycles>5</meta:editing-cycles>
    <meta:editing-duration>PT2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41" meta:character-count="1261"/>
  </office:meta>
</office:document-meta>
</file>